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39cm" fo:margin-left="0cm" table:align="left" style:may-break-between-rows="true" style:writing-mode="lr-tb"/>
    </style:style>
    <style:style style:name="Таблица1.A" style:family="table-column">
      <style:table-column-properties style:column-width="3.413cm"/>
    </style:style>
    <style:style style:name="Таблица1.C" style:family="table-column">
      <style:table-column-properties style:column-width="3.387cm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Таблица2" style:family="table">
      <style:table-properties style:width="16.898cm" fo:margin-left="-0.199cm" table:align="left" style:writing-mode="lr-tb"/>
    </style:style>
    <style:style style:name="Таблица2.A" style:family="table-column">
      <style:table-column-properties style:column-width="2.873cm"/>
    </style:style>
    <style:style style:name="Таблица2.B" style:family="table-column">
      <style:table-column-properties style:column-width="2.54cm"/>
    </style:style>
    <style:style style:name="Таблица2.D" style:family="table-column">
      <style:table-column-properties style:column-width="2.552cm"/>
    </style:style>
    <style:style style:name="Таблица2.E" style:family="table-column">
      <style:table-column-properties style:column-width="3.5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left="1.016cm" fo:margin-right="0cm" fo:margin-top="0cm" fo:margin-bottom="0.494cm" fo:line-height="100%" fo:text-align="start" style:justify-single-word="false" fo:text-indent="-1.01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0pt" fo:language="ru" fo:country="RU" fo:font-weight="normal" fo:background-color="transparent" style:font-name-asian="Arial1" style:font-name-complex="Arial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0.5pt" fo:font-style="italic" fo:font-weight="bold" fo:background-color="transparent" style:font-name-asian="Arial1" style:font-name-complex="Arial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0.5pt" fo:font-style="italic" fo:font-weight="bold" fo:background-color="transparent" style:font-name-asian="Arial1" style:font-name-complex="Arial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italic" fo:font-weight="normal" fo:background-color="transparent" style:font-name-asian="Arial1" style:font-size-asian="14pt" style:font-style-asian="italic" style:font-name-complex="Arial1" style:font-size-complex="14pt" style:font-style-complex="italic"/>
    </style:style>
    <style:style style:name="P13" style:family="paragraph" style:parent-style-name="Standard">
      <style:text-properties style:font-name="Times New Roman1" fo:font-size="14pt" style:font-size-asian="14pt" style:font-size-complex="14pt"/>
    </style:style>
    <style:style style:name="P14" style:family="paragraph" style:parent-style-name="Standard">
      <style:text-properties style:font-name="Times New Roman1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snap-to-layout-grid="false"/>
      <style:text-properties style:font-weight-complex="bold"/>
    </style:style>
    <style:style style:name="P16" style:family="paragraph" style:parent-style-name="Standard">
      <style:paragraph-properties fo:margin-left="-0.76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494cm" fo:margin-bottom="0.494cm" fo:text-align="center" style:justify-single-word="false" style:snap-to-layout-grid="false"/>
      <style:text-properties style:font-weight-complex="bold"/>
    </style:style>
    <style:style style:name="P18" style:family="paragraph" style:parent-style-name="Standard">
      <style:paragraph-properties fo:margin-top="0.494cm" fo:margin-bottom="0.494cm" fo:text-align="justify" style:justify-single-word="false" style:snap-to-layout-grid="false"/>
      <style:text-properties style:font-weight-complex="bold"/>
    </style:style>
    <style:style style:name="P19" style:family="paragraph" style:parent-style-name="Standard">
      <style:paragraph-properties fo:margin-top="0.494cm" fo:margin-bottom="0.494cm" fo:text-align="justify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494cm" fo:margin-bottom="0.494cm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494cm" fo:margin-bottom="0.494cm" fo:text-align="center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6pt" fo:language="ru" fo:country="RU" fo:font-weight="bold" fo:background-color="transparent" style:font-name-asian="Arial1" style:font-name-complex="Arial1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bold" fo:background-color="transparent" style:font-name-asian="Arial1" style:font-size-asian="14pt" style:font-weight-asian="bold" style:font-name-complex="Arial1" style:font-size-complex="14pt" style:font-weight-complex="bold"/>
    </style:style>
    <style:style style:name="P2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4pt" fo:font-weight="bold" fo:background-color="transparent" style:font-name-asian="Arial1" style:font-size-asian="14pt" style:font-weight-asian="bold" style:font-name-complex="Arial1" style:font-size-complex="14pt" style:font-weight-complex="bold"/>
    </style:style>
    <style:style style:name="P27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4pt" fo:font-weight="bold" fo:background-color="transparent" style:font-name-asian="Arial1" style:font-size-asian="14pt" style:font-weight-asian="bold" style:font-name-complex="Arial1" style:font-size-complex="14pt" style:font-weight-complex="bold"/>
    </style:style>
    <style:style style:name="P28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4pt" fo:font-weight="normal" fo:background-color="transparent" style:font-name-asian="Arial1" style:font-size-asian="14pt" style:font-name-complex="Arial1" style:font-size-complex="14pt"/>
    </style:style>
    <style:style style:name="P29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1.249cm" style:auto-text-indent="false"/>
      <style:text-properties style:use-window-font-color="true" style:font-name="Times New Roman1" fo:font-size="14pt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ru" fo:country="RU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ИНДИВИДУАЛЬНАЯ ОБРАЗОВАТЕЛЬНАЯ ПРОГРАММА ОБУЧАЮЩЕГОСЯ</text:span></text:p>
      <text:p text:style-name="P4"/>
      <text:p text:style-name="P4"/>
      <text:p text:style-name="P23">А</text:p>
      <text:p text:style-name="P8"/>
      <text:p text:style-name="P9">16лет</text:p>
      <text:p text:style-name="P9">10 класс</text:p>
      <text:p text:style-name="P9"/>
      <text:p text:style-name="P10">Адрес: </text:p>
      <text:p text:style-name="P10"/>
      <text:p text:style-name="P2"><text:span text:style-name="T3">Социальное окружение</text:span><text:span text:style-name="T3">:</text:span></text:p>
      <text:p text:style-name="P10"/>
      <text:p text:style-name="P10">Артем воспитывается в неполной семье. Второй ребенок в многодетной семье (трое детей).</text:p>
      <text:p text:style-name="P10"/>
      <text:p text:style-name="P9">Условия проживания:</text:p>
      <text:p text:style-name="P10"/>
      <text:p text:style-name="P10">Внешний материальный достаток семьи-средний.</text:p>
      <text:p text:style-name="P10">У ребенка своя комната,свое рабочее место.</text:p>
      <text:p text:style-name="P10"/>
      <text:p text:style-name="P10">Мать: </text:p>
      <text:p text:style-name="P10"/>
      <text:p text:style-name="P10">Мама старается принимать участие в жизни и обучении сына. Не всегда это получается. Взаимоотношения в семье в основном дружеские. В общеобразовательной школе занимается по просьбе мамы в осеннее-весенний период,а в холодное время года обучение происходит в домашних <text:s/>условиях.</text:p>
      <text:p text:style-name="P10"/>
      <text:p text:style-name="P2"><text:span text:style-name="T3">Интересы,секции,кружки:</text:span><text:span text:style-name="T3"> </text:span></text:p>
      <text:p text:style-name="P10"/>
      <text:p text:style-name="P10">А. увлекается компьютером.</text:p>
      <text:p text:style-name="P10"/>
      <text:p text:style-name="P9">Ожидания родителей:</text:p>
      <text:p text:style-name="P10"/>
      <text:p text:style-name="P10">Родители хотят,чтобы занятия по предметам носили систематический характер и способствовали социализации ребенка.</text:p>
      <text:p text:style-name="P10"/>
      <text:p text:style-name="P2"><text:span text:style-name="T3">Мотивация учебной деятельности</text:span><text:span text:style-name="T4">.</text:span></text:p>
      <text:p text:style-name="P10"/>
      <text:p text:style-name="P10">Мотивация к учению и,особенно к общению с преподавателями,достаточно низкая. Прекрасно владеет работой на компьютере ( в силу физических возможностей).</text:p>
      <text:p text:style-name="P10"/>
      <text:p text:style-name="P9">1.Диагностический модуль</text:p>
      <text:p text:style-name="P10"><text:soft-page-break/></text:p>
      <text:p text:style-name="P2"><text:span text:style-name="T3">Заключение психолого-медико-педагогического </text:span><text:span text:style-name="T3">диагностика</text:span><text:span text:style-name="T3">:</text:span></text:p>
      <text:p text:style-name="P9"/>
      <text:p text:style-name="P11">Поведение в ситуации обследования адекватное, соответствует возрасту. Идёт на контакт, но несколько скован и замкнут. Запас и точность представления об окружающем мире ограничен социальной ситуацией развития.</text:p>
      <text:p text:style-name="P11">Темп умственной деятельности средний, работоспособность снижена.</text:p>
      <text:p text:style-name="P11">Уровень развития произвольного внимания и памяти находятся в нижних пределах возрастной нормы</text:p>
      <text:p text:style-name="P11"/>
      <text:p text:style-name="P11">Интеллектуальное развитие в целом соответствует возрасту. Недостаточная сформированность. <text:s/>вербально - логического <text:s/>компонента мышления обуславливает трудности установления и формулирования причинно-следственного и наглядно-образного типа выполняет в соответствии с условно-нормативными показателями.</text:p>
      <text:p text:style-name="P11">Рекомендации для педагогов:</text:p>
      <text:list xml:id="list39316195" text:style-name="L1">
        <text:list-item>
          <text:p text:style-name="P25">Развивать у учащегося словесно-логическое,понятийное мышление.</text:p>
        </text:list-item>
        <text:list-item>
          <text:p text:style-name="P25">Оказывать помощь в логическом структурировании учебного материала.</text:p>
        </text:list-item>
        <text:list-item>
          <text:p text:style-name="P25"><text:s/>В процессе обучения компенсировать недостаточный уровень развития механической памяти обучением использованию смысловой памяти.</text:p>
        </text:list-item>
      </text:list>
      <text:p text:style-name="P8"/>
      <text:p text:style-name="P8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 table:number-columns-repeated="2"/>
        <table:table-row>
          <table:table-cell table:style-name="Таблица1.A1" office:value-type="string">
            <text:p text:style-name="P6">Предмет</text:p>
          </table:table-cell>
          <table:table-cell table:style-name="Таблица1.A1" office:value-type="string">
            <text:p text:style-name="P7">Степень овладения учебым материалом</text:p>
          </table:table-cell>
          <table:table-cell table:style-name="Таблица1.A1" office:value-type="string">
            <text:p text:style-name="P7">Проблемы в <text:s/>обучении</text:p>
          </table:table-cell>
          <table:table-cell table:style-name="Таблица1.A1" office:value-type="string">
            <text:p text:style-name="P7">Задачи</text:p>
          </table:table-cell>
          <table:table-cell table:style-name="Таблица1.A1" office:value-type="string">
            <text:p text:style-name="P7">Доступные способы деятельности</text:p>
          </table:table-cell>
        </table:table-row>
        <table:table-row>
          <table:table-cell table:style-name="Таблица1.A1" office:value-type="string">
            <text:p text:style-name="P4">География</text:p>
          </table:table-cell>
          <table:table-cell table:style-name="Таблица1.A1" office:value-type="string">
            <text:p text:style-name="P4">Владение знаниями, умениями,</text:p>
            <text:p text:style-name="P4">навыками</text:p>
            <text:p text:style-name="P4">на базовом уровне,</text:p>
            <text:p text:style-name="P4">слабо владеет </text:p>
            <text:p text:style-name="P4">сравнительными </text:p>
            <text:p text:style-name="P4">навыками.</text:p>
          </table:table-cell>
          <table:table-cell table:style-name="Таблица1.A1" office:value-type="string">
            <text:p text:style-name="P4">Трудности возникают при выполнении заданий,</text:p>
            <text:p text:style-name="P4">требующих привлечение ранее изученного материала,</text:p>
            <text:p text:style-name="P4">недостаточно развита память, пространственное мышление.</text:p>
          </table:table-cell>
          <table:table-cell table:style-name="Таблица1.A1" office:value-type="string">
            <text:p text:style-name="P4">Обучение в соответствии с Федеральным Государственным образовательным стандартом</text:p>
          </table:table-cell>
          <table:table-cell table:style-name="Таблица1.A1" office:value-type="string">
            <text:p text:style-name="P3"><text:span text:style-name="T5"><text:s/></text:span><text:span text:style-name="T5">Дистанционное <text:s text:c="2"/>и очное обучение</text:span></text:p>
          </table:table-cell>
        </table:table-row>
        <table:table-row>
          <table:table-cell table:style-name="Таблица1.A1" office:value-type="string">
            <text:p text:style-name="P4">История</text:p>
          </table:table-cell>
          <table:table-cell table:style-name="Таблица1.A1" office:value-type="string">
            <text:p text:style-name="P4">Владение</text:p>
            <text:p text:style-name="P4">знаниями,</text:p>
            <text:p text:style-name="P4">умениями навыками,</text:p>
            <text:p text:style-name="P4">на базовом уровне,</text:p>
            <text:p text:style-name="P4">слабо владеет сравнительными навыками.</text:p>
          </table:table-cell>
          <table:table-cell table:style-name="Таблица1.A1" office:value-type="string">
            <text:p text:style-name="P4">Недостаточный</text:p>
            <text:p text:style-name="P4">объём памяти.</text:p>
            <text:p text:style-name="P4">Кругозор ограничен.</text:p>
            <text:p text:style-name="P4">Испытывает трудности в установлении</text:p>
            <text:p text:style-name="P4">причинно-следственных </text:p>
            <text:p text:style-name="P4">связей.</text:p>
            <text:p text:style-name="P4">Испытывает трудности в <text:s/>пересказе в связи с недостаточностью образности <text:soft-page-break/>мышления </text:p>
          </table:table-cell>
          <table:table-cell table:style-name="Таблица1.A1" office:value-type="string">
            <text:p text:style-name="P4">Обучение в соответствии с Федеральным Государственным образовательным стандартом</text:p>
          </table:table-cell>
          <table:table-cell table:style-name="Таблица1.A1" office:value-type="string">
            <text:p text:style-name="P3"><text:span text:style-name="T5"><text:s/></text:span><text:span text:style-name="T5">Дистанционное <text:s text:c="2"/>и очное обучение</text:span></text:p>
          </table:table-cell>
        </table:table-row>
        <table:table-row>
          <table:table-cell table:style-name="Таблица1.A4" office:value-type="string">
            <text:p text:style-name="P5">Математика(алгебра)</text:p>
          </table:table-cell>
          <table:table-cell table:style-name="Таблица1.A4" office:value-type="string">
            <text:p text:style-name="P4"><text:span text:style-name="T8">В</text:span>ладение</text:p>
            <text:p text:style-name="P4">знаниями,</text:p>
            <text:p text:style-name="P4">умениями навыками,</text:p>
            <text:p text:style-name="P4">на базовом уровне,</text:p>
            <text:p text:style-name="P4">слабо владеет сравнительными навыками.</text:p>
          </table:table-cell>
          <table:table-cell table:style-name="Таблица1.A4" office:value-type="string">
            <text:p text:style-name="P4"><text:span text:style-name="T8">Т</text:span>рудности возникают при выполнении заданий,</text:p>
            <text:p text:style-name="P4">требующих привлечение ранее изученного материала,</text:p>
            <text:p text:style-name="P4">недостаточно развита память, пространственное мышление.</text:p>
          </table:table-cell>
          <table:table-cell table:style-name="Таблица1.A4" office:value-type="string">
            <text:p text:style-name="P4">Обучение в соответствии с Федеральным Государственным образовательным стандартом</text:p>
          </table:table-cell>
          <table:table-cell table:style-name="Таблица1.A4" office:value-type="string">
            <text:p text:style-name="P22"><text:s/>Дистанционное <text:s text:c="2"/>и очное обучение</text:p>
          </table:table-cell>
        </table:table-row>
        <table:table-row>
          <table:table-cell table:style-name="Таблица1.A4" office:value-type="string">
            <text:p text:style-name="P5">Информатика и ИКТ</text:p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>Обучение в соответствии с Федеральным Государственным образовательным стандартом</text:p>
          </table:table-cell>
          <table:table-cell table:style-name="Таблица1.A4" office:value-type="string">
            <text:p text:style-name="P22"><text:s/>Дистанционное <text:s text:c="2"/>и очное обучение</text:p>
          </table:table-cell>
        </table:table-row>
      </table:table>
      <text:p text:style-name="P8"/>
      <text:p text:style-name="P8"/>
      <text:p text:style-name="P24">2 Индивидуальный учебный план</text:p>
      <text:p text:style-name="P29">Пояснительная записка к учебному плану (обоснование попредметной и почасовой корректировки). При формировании ИУП учитывалась специфика состояния здоровья ребенка, рекомендации по обучению, а также результаты за курс основной школы. </text:p>
      <text:p text:style-name="P24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A"/>
        <table:table-row table:style-name="Таблица2.1">
          <table:table-cell table:style-name="Таблица2.A1" office:value-type="string">
            <text:p text:style-name="P17">Предмет</text:p>
          </table:table-cell>
          <table:table-cell table:style-name="Таблица2.A1" office:value-type="string">
            <text:p text:style-name="P17">Часов по БУП</text:p>
          </table:table-cell>
          <table:table-cell table:style-name="Таблица2.A1" office:value-type="string">
            <text:p text:style-name="P17">Часов по ИУП</text:p>
          </table:table-cell>
          <table:table-cell table:style-name="Таблица2.A1" office:value-type="string">
            <text:p text:style-name="P17">Часов очно</text:p>
          </table:table-cell>
          <table:table-cell table:style-name="Таблица2.A1" office:value-type="string">
            <text:p text:style-name="P17">Часов дистанционно</text:p>
          </table:table-cell>
          <table:table-cell table:style-name="Таблица2.F1" office:value-type="string">
            <text:p text:style-name="P17">Коррекция УП</text:p>
          </table:table-cell>
        </table:table-row>
        <table:table-row table:style-name="Таблица2.1">
          <table:table-cell table:style-name="Таблица2.A2" office:value-type="string">
            <text:p text:style-name="P15">Информатика <text:span text:style-name="T8">и ИКТ</text:span></text:p>
          </table:table-cell>
          <table:table-cell table:style-name="Таблица2.A1" office:value-type="string">
            <text:p text:style-name="P19">0,5</text:p>
          </table:table-cell>
          <table:table-cell table:style-name="Таблица2.A1" office:value-type="string">
            <text:p text:style-name="P19">0,5</text:p>
          </table:table-cell>
          <table:table-cell table:style-name="Таблица2.A1" office:value-type="string">
            <text:p text:style-name="P19">0,5 через неделю</text:p>
          </table:table-cell>
          <table:table-cell table:style-name="Таблица2.A1" office:value-type="string">
            <text:p text:style-name="P21">0,5 </text:p>
            <text:p text:style-name="P20">1 раз в месяц</text:p>
          </table:table-cell>
          <table:table-cell table:style-name="Таблица2.F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5">География </text:p>
          </table:table-cell>
          <table:table-cell table:style-name="Таблица2.A1" office:value-type="string">
            <text:p text:style-name="P19">0,5</text:p>
          </table:table-cell>
          <table:table-cell table:style-name="Таблица2.A1" office:value-type="string">
            <text:p text:style-name="P19">0,5</text:p>
          </table:table-cell>
          <table:table-cell table:style-name="Таблица2.A1" office:value-type="string">
            <text:p text:style-name="P19">0,5 через неделю</text:p>
          </table:table-cell>
          <table:table-cell table:style-name="Таблица2.A1" office:value-type="string">
            <text:p text:style-name="P21">0,5 </text:p>
            <text:p text:style-name="P20">1 раз в месяц</text:p>
          </table:table-cell>
          <table:table-cell table:style-name="Таблица2.F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>История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0,5</text:p>
          </table:table-cell>
          <table:table-cell table:style-name="Таблица2.A1" office:value-type="string">
            <text:p text:style-name="P21">0,5</text:p>
          </table:table-cell>
          <table:table-cell table:style-name="Таблица2.F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>Математика (алгебра)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21">1</text:p>
          </table:table-cell>
          <table:table-cell table:style-name="Таблица2.F1" office:value-type="string">
            <text:p text:style-name="P19"/>
          </table:table-cell>
        </table:table-row>
      </table:table>
      <text:p text:style-name="P8"/>
      <text:list xml:id="list39325059" text:style-name="L2">
        <text:list-header>
          <text:p text:style-name="P26">3. Коррекционно - развивающий модуль</text:p>
        </text:list-header>
      </text:list>
      <text:p text:style-name="P8"><text:soft-page-break/></text:p>
      <text:p text:style-name="P12">Задачи специалистов по коррекции на учебный год</text:p>
      <text:p text:style-name="P8"/>
      <text:list xml:id="list39335975" text:style-name="L3">
        <text:list-item>
          <text:p text:style-name="P28">Развитие памяти и внимания, пространственных представлений и ориентаций, логического мышления,монологической речи.</text:p>
        </text:list-item>
        <text:list-item>
          <text:p text:style-name="P28">Совершенствование навыка работы по словесной и письменной инструкции,алгоритму,умения планировать свою деятельность.</text:p>
        </text:list-item>
      </text:list>
      <text:p text:style-name="P8"/>
      <text:list xml:id="list39322472" text:style-name="L4">
        <text:list-header>
          <text:p text:style-name="P27">4. Успехи и достижения</text:p>
        </text:list-header>
      </text:list>
      <text:p text:style-name="P2"/>
      <text:p text:style-name="P14">Промежуточный контроль:</text:p>
      <text:p text:style-name="P13"/>
      <text:p text:style-name="P13">Математика (алгебра) –</text:p>
      <text:p text:style-name="P13">История- </text:p>
      <text:p text:style-name="P13">География-</text:p>
      <text:p text:style-name="P13">Информатика и ИКТ- <text:line-break/><text:line-break/><text:span text:style-name="T6">Итоговый контроль</text:span><text:line-break/><text:line-break/>Математика (алгебра) –</text:p>
      <text:p text:style-name="P13">История- </text:p>
      <text:p text:style-name="P13">География-</text:p>
      <text:p text:style-name="Standard"><text:span text:style-name="T7">Информатика и ИКТ- <text:line-break/><text:line-break/><text:line-break/><text:line-break/>С результатами работы за учебный год ознакомлена ________________ ФИО родителей<text:line-break/></text:span><text:line-break/>"<text:span text:style-name="T6">Согласовано</text:span>"<text:line-break/><text:line-break/>Педагоги-предметники:<text:line-break/>__________________ </text:p>
      <text:p text:style-name="Standard">__________________ </text:p>
      <text:p text:style-name="Standard">__________________ <text:line-break/></text:p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03T19:19:10.75</dc:date>
    <meta:editing-duration>PT16M39S</meta:editing-duration>
    <meta:editing-cycles>5</meta:editing-cycles>
    <meta:generator>OpenOffice.org/3.3$Win32 OpenOffice.org_project/330m20$Build-9567</meta:generator>
    <meta:document-statistic meta:table-count="2" meta:image-count="0" meta:object-count="0" meta:page-count="4" meta:paragraph-count="119" meta:word-count="529" meta:character-count="4483"/>
  </office:meta>
</office:document-meta>
</file>